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4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8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55" calcext:value-type="float">
            <text:p>15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104:670</text:p>
          </table:table-cell>
          <table:table-cell table:style-name="ce15" office:value-type="float" office:value="1801669.79" calcext:value-type="float">
            <text:p>1,801,669.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30310:1433</text:p>
          </table:table-cell>
          <table:table-cell table:style-name="ce15" office:value-type="float" office:value="1098429.77" calcext:value-type="float">
            <text:p>1,098,429.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20105:265</text:p>
          </table:table-cell>
          <table:table-cell table:style-name="ce15" office:value-type="float" office:value="3088612.06" calcext:value-type="float">
            <text:p>3,088,612.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871:255</text:p>
          </table:table-cell>
          <table:table-cell table:style-name="ce15" office:value-type="float" office:value="439741.01" calcext:value-type="float">
            <text:p>439,741.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90101:769</text:p>
          </table:table-cell>
          <table:table-cell table:style-name="ce15" office:value-type="float" office:value="372193.92" calcext:value-type="float">
            <text:p>372,193.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20105:268</text:p>
          </table:table-cell>
          <table:table-cell table:style-name="ce15" office:value-type="float" office:value="191916.36" calcext:value-type="float">
            <text:p>191,916.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20105:273</text:p>
          </table:table-cell>
          <table:table-cell table:style-name="ce15" office:value-type="float" office:value="3335897.15" calcext:value-type="float">
            <text:p>3,335,897.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20105:272</text:p>
          </table:table-cell>
          <table:table-cell table:style-name="ce15" office:value-type="float" office:value="796471.64" calcext:value-type="float">
            <text:p>796,471.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40102:1937</text:p>
          </table:table-cell>
          <table:table-cell table:style-name="ce15" office:value-type="float" office:value="863982.83" calcext:value-type="float">
            <text:p>863,982.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20105:271</text:p>
          </table:table-cell>
          <table:table-cell table:style-name="ce15" office:value-type="float" office:value="508214.81" calcext:value-type="float">
            <text:p>508,214.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90101:770</text:p>
          </table:table-cell>
          <table:table-cell table:style-name="ce15" office:value-type="float" office:value="274774.04" calcext:value-type="float">
            <text:p>274,774.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20105:276</text:p>
          </table:table-cell>
          <table:table-cell table:style-name="ce15" office:value-type="float" office:value="621832.01" calcext:value-type="float">
            <text:p>621,832.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103:490</text:p>
          </table:table-cell>
          <table:table-cell table:style-name="ce15" office:value-type="float" office:value="1797115.51" calcext:value-type="float">
            <text:p>1,797,115.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30105:304</text:p>
          </table:table-cell>
          <table:table-cell table:style-name="ce15" office:value-type="float" office:value="876605.9" calcext:value-type="float">
            <text:p>876,605.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106:2204</text:p>
          </table:table-cell>
          <table:table-cell table:style-name="ce15" office:value-type="float" office:value="1948864.36" calcext:value-type="float">
            <text:p>1,948,864.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4867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120101:1866</text:p>
          </table:table-cell>
          <table:table-cell table:style-name="ce15" office:value-type="float" office:value="1340007.53" calcext:value-type="float">
            <text:p>1,340,007.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30116:278</text:p>
          </table:table-cell>
          <table:table-cell table:style-name="ce15" office:value-type="float" office:value="1285516.09" calcext:value-type="float">
            <text:p>1,285,516.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097:252</text:p>
          </table:table-cell>
          <table:table-cell table:style-name="ce15" office:value-type="float" office:value="2377492.47" calcext:value-type="float">
            <text:p>2,377,492.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020105:270</text:p>
          </table:table-cell>
          <table:table-cell table:style-name="ce15" office:value-type="float" office:value="188982.52" calcext:value-type="float">
            <text:p>188,982.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20105:269</text:p>
          </table:table-cell>
          <table:table-cell table:style-name="ce15" office:value-type="float" office:value="294678.34" calcext:value-type="float">
            <text:p>294,678.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020105:267</text:p>
          </table:table-cell>
          <table:table-cell table:style-name="ce15" office:value-type="float" office:value="787773.42" calcext:value-type="float">
            <text:p>787,773.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304:1152</text:p>
          </table:table-cell>
          <table:table-cell table:style-name="ce15" office:value-type="float" office:value="665341.62" calcext:value-type="float">
            <text:p>665,341.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90208:196</text:p>
          </table:table-cell>
          <table:table-cell table:style-name="ce15" office:value-type="float" office:value="2298398.21" calcext:value-type="float">
            <text:p>2,298,398.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20105:275</text:p>
          </table:table-cell>
          <table:table-cell table:style-name="ce15" office:value-type="float" office:value="4509782.57" calcext:value-type="float">
            <text:p>4,509,782.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20105:277</text:p>
          </table:table-cell>
          <table:table-cell table:style-name="ce15" office:value-type="float" office:value="382564.87" calcext:value-type="float">
            <text:p>382,564.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60203:2640</text:p>
          </table:table-cell>
          <table:table-cell table:style-name="ce15" office:value-type="float" office:value="71058.82" calcext:value-type="float">
            <text:p>71,058.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000000:155</text:p>
          </table:table-cell>
          <table:table-cell table:style-name="ce15" office:value-type="float" office:value="938423.08" calcext:value-type="float">
            <text:p>938,423.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070202:222</text:p>
          </table:table-cell>
          <table:table-cell table:style-name="ce15" office:value-type="float" office:value="298664.7" calcext:value-type="float">
            <text:p>298,664.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60201:401</text:p>
          </table:table-cell>
          <table:table-cell table:style-name="ce15" office:value-type="float" office:value="1524141.49" calcext:value-type="float">
            <text:p>1,524,141.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140102:367</text:p>
          </table:table-cell>
          <table:table-cell table:style-name="ce15" office:value-type="float" office:value="934379.3" calcext:value-type="float">
            <text:p>934,379.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20105:266</text:p>
          </table:table-cell>
          <table:table-cell table:style-name="ce15" office:value-type="float" office:value="80319.97" calcext:value-type="float">
            <text:p>80,319.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3:010227:124</text:p>
          </table:table-cell>
          <table:table-cell table:style-name="ce15" office:value-type="float" office:value="4396983.59" calcext:value-type="float">
            <text:p>4,396,983.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810:138</text:p>
          </table:table-cell>
          <table:table-cell table:style-name="ce15" office:value-type="float" office:value="21039147.78" calcext:value-type="float">
            <text:p>21,039,147.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20101:1554</text:p>
          </table:table-cell>
          <table:table-cell table:style-name="ce15" office:value-type="float" office:value="139655.95" calcext:value-type="float">
            <text:p>139,655.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20105:274</text:p>
          </table:table-cell>
          <table:table-cell table:style-name="ce15" office:value-type="float" office:value="197146.44" calcext:value-type="float">
            <text:p>197,146.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00340:154</text:p>
          </table:table-cell>
          <table:table-cell table:style-name="ce15" office:value-type="float" office:value="795307.83" calcext:value-type="float">
            <text:p>795,307.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40137:866</text:p>
          </table:table-cell>
          <table:table-cell table:style-name="ce15" office:value-type="float" office:value="1429767.93" calcext:value-type="float">
            <text:p>1,429,767.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161:340</text:p>
          </table:table-cell>
          <table:table-cell table:style-name="ce15" office:value-type="float" office:value="197376.43" calcext:value-type="float">
            <text:p>197,376.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00000:1685</text:p>
          </table:table-cell>
          <table:table-cell table:style-name="ce15" office:value-type="float" office:value="11937434.21" calcext:value-type="float">
            <text:p>11,937,434.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40136:2336</text:p>
          </table:table-cell>
          <table:table-cell table:style-name="ce15" office:value-type="float" office:value="24487.03" calcext:value-type="float">
            <text:p>24,487.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00000:1747</text:p>
          </table:table-cell>
          <table:table-cell table:style-name="ce15" office:value-type="float" office:value="2427411.52" calcext:value-type="float">
            <text:p>2,427,411.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10106:558</text:p>
          </table:table-cell>
          <table:table-cell table:style-name="ce15" office:value-type="float" office:value="64682.92" calcext:value-type="float">
            <text:p>64,682.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00000:538</text:p>
          </table:table-cell>
          <table:table-cell table:style-name="ce15" office:value-type="float" office:value="320320768.31" calcext:value-type="float">
            <text:p>320,320,768.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40201:977</text:p>
          </table:table-cell>
          <table:table-cell table:style-name="ce15" office:value-type="float" office:value="1717200.45" calcext:value-type="float">
            <text:p>1,717,200.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30203:3960</text:p>
          </table:table-cell>
          <table:table-cell table:style-name="ce15" office:value-type="float" office:value="757595.31" calcext:value-type="float">
            <text:p>757,595.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024:3165</text:p>
          </table:table-cell>
          <table:table-cell table:style-name="ce15" office:value-type="float" office:value="1490691.98" calcext:value-type="float">
            <text:p>1,490,691.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024:3166</text:p>
          </table:table-cell>
          <table:table-cell table:style-name="ce15" office:value-type="float" office:value="1282122.15" calcext:value-type="float">
            <text:p>1,282,122.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429:805</text:p>
          </table:table-cell>
          <table:table-cell table:style-name="ce15" office:value-type="float" office:value="1215149.45" calcext:value-type="float">
            <text:p>1,215,149.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1053:1215</text:p>
          </table:table-cell>
          <table:table-cell table:style-name="ce15" office:value-type="float" office:value="2545278.67" calcext:value-type="float">
            <text:p>2,545,278.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2:17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30102:17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130105:15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30301:30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00000:37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00000:37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034:2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034:2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034:2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34:2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34:2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34:2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34:2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116:12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716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716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716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716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716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716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227:1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751: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20101:15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50303:9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60203:24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1136:1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518: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30201:4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601:28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20502:2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60203:25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62:1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40101:111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531: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20101:15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20101:15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20101:15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20101:15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20401:30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2001:2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116:12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415:3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34:1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20101:15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902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20101:15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412:3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210501:4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7:240104:19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841:4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628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43:3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30102:15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2083:5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090401:5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1099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3:010124:2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2024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281:1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070101:10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2101:2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30105:9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20101:15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120101:15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20101:15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2051:2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20101:15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216:1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130101:7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30310:7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50302:34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30309:2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160201: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096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116:6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085:3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101:6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218:1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102:9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50301:22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50102:41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259:24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50102:28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066:13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259:21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50203:8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101:16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50103:15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103:8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102:39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024:13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1130:6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1136:12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3:010233:1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886:23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50103:5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900: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296:3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2:060101:72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821:2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422:1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00000:65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068:19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50203:5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50103:13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080301:15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3:010233: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833:41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421:3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784:3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070101:18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50103:11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103:14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301:22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126:4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110:23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833:50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120103:5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3:120103:9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066:9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848:6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060203:32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030105:6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105:25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108:11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058:17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50301:22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105:13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068:18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1138:1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103:12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101:13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238:55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572:3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014: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102:27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066:19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747:6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253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128:1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20106:5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2021:7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130301:20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716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90504:15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803: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176:5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130301:30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043:3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163:6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716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3:010124:9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058:13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553:14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835:9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6B944F4012BC726A33BE49321D2C865D4C1DF1EB6A9BCA8597C7799E6093AE802E3516AC9E582680C16979691C8F697FC03E5A6D6AD9F351C7FBC99848EC4EF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5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8T12:45:35</meta:creation-date>
    <dc:date>2024-01-17T15:32:58</dc:date>
    <meta:generator>LibreOffice/6.4.6.2$Linux_X86_64 LibreOffice_project/17c4c786810c925eb6e0da4181cd43069b44ed29</meta:generator>
    <meta:document-statistic meta:table-count="1" meta:cell-count="9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